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4.3668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style-name="ce5">
            <text:p>Travaux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ESCHODT Danie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PENEZ Jean-Noë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AVART Jean-Lu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AMBRICOURT Marc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CROCQ Joël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FOUR Louisa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DUVAL Guillaume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GUILBERT Bernar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DENBUSSCHE Sylvain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VANPOPERINGHE Bernard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CREPIN Raymond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Finances, tourisme, patrimoin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HODT Dan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VART Jean-Luc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RQUEZ Franc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MBRICOURT Marc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UCROCQ Joë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UILBERT Bernar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LAMARQUE Sabin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NEZ Jean-Noë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POPERINGHE Bernar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UVAL Guillaum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Fêtes, sports, vie associativ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HODT Dan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UCROCQ Joë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ERQUEZ Franci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USAERT François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SET Vanes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RAM Joset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CKELBOUDT Man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OLA Christel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QUESTIER Anne-Mari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USELLE Ann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ERMEERSCH Francis</text:p>
          </table:table-cell>
          <table:table-cell table:number-columns-repeated="16383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Affaires sociales et familial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HODT Dan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USSELLE Ann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NSET Vanes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RAM Josett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UFOUR Loui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ERCKELBOUDT Mano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OLA Christel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QUESTIER Anne-Marie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Enseignement et relations publique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HODT Dan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USSELLE Ann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UFOUR Louisa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UVAL Guillaum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ISOLA Christell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RIE Freddy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VANPOPERINGHE Bernard</text:p>
          </table:table-cell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1">
          <table:table-cell office:value-type="string" table:style-name="ce4">
            <text:p>Sécurité et environnement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ESCHODT Danie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MBRICOURT Marc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BLIN Eric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UVAL Guillaume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ENEZ Jean-Noë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ROUSSELLE Anne</text:p>
          </table:table-cell>
          <table:table-cell table:number-columns-repeated="16383"/>
        </table:table-row>
        <table:table-row table:number-rows-repeated="1048512" table:style-name="ro2">
          <table:table-cell table:number-columns-repeated="16384"/>
        </table:table-row>
      </table:table>
      <table:table table:name="Feuille2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euille3" table:style-name="ta2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oste5</meta:initial-creator>
    <dc:creator>Poste5</dc:creator>
    <meta:creation-date>2015-03-03T11:42:49Z</meta:creation-date>
    <dc:date>2018-10-09T12:33:18Z</dc:date>
    <meta:editing-cycles>1</meta:editing-cycles>
    <meta:editing-duration>PT107S</meta:editing-duration>
  </office:meta>
</office:document-meta>
</file>